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583in" fo:margin-left="0.0694in">
        <style:tab-stops>
          <style:tab-stop style:type="left" style:position="4.1534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" style:parent-style-name="Standard" style:family="paragraph">
      <style:paragraph-properties fo:text-align="center" fo:margin-top="0.0583in" fo:margin-left="0.0694in">
        <style:tab-stops>
          <style:tab-stop style:type="left" style:position="4.1534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" style:parent-style-name="Standard" style:family="paragraph">
      <style:paragraph-properties fo:margin-top="0.0583in" fo:margin-left="0.0694in">
        <style:tab-stops>
          <style:tab-stop style:type="left" style:position="4.1534in"/>
        </style:tab-stops>
      </style:paragraph-properties>
      <style:text-properties style:font-name="Times New Roman" style:font-name-complex="Times New Roman" fo:letter-spacing="-0.0013in" fo:font-size="5pt" style:font-size-asian="5pt"/>
    </style:style>
    <style:style style:name="P4" style:parent-style-name="Standard" style:family="paragraph">
      <style:paragraph-properties fo:margin-top="0.0583in" fo:margin-left="0.0694in">
        <style:tab-stops>
          <style:tab-stop style:type="left" style:position="4.1534in"/>
        </style:tab-stops>
      </style:paragraph-properties>
      <style:text-properties style:font-name="Times New Roman" style:font-name-complex="Times New Roman" fo:letter-spacing="-0.0013in" fo:font-size="5pt" style:font-size-asian="5pt"/>
    </style:style>
    <style:style style:name="P5" style:parent-style-name="Standard" style:family="paragraph">
      <style:paragraph-properties fo:margin-top="0.0583in" fo:margin-left="0.0694in">
        <style:tab-stops>
          <style:tab-stop style:type="left" style:position="4.1534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letter-spacing="-0.0013in" fo:font-size="5pt" style:font-size-asian="5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letter-spacing="-0.009in" fo:font-size="10pt" style:font-size-asian="10pt"/>
    </style:style>
    <style:style style:name="T9" style:parent-style-name="Domyślnaczcionkaakapitu" style:family="text">
      <style:text-properties style:font-name="Times New Roman" style:font-name-complex="Times New Roman" fo:letter-spacing="-0.0013in" fo:font-size="5pt" style:font-size-asian="5pt"/>
    </style:style>
    <style:style style:name="P10" style:parent-style-name="Textbody" style:family="paragraph">
      <style:text-properties style:font-name="Times New Roman" style:font-name-complex="Times New Roman" fo:font-size="5pt" style:font-size-asian="5pt"/>
    </style:style>
    <style:style style:name="P11" style:parent-style-name="Textbody" style:family="paragraph">
      <style:paragraph-properties fo:margin-top="0.084in"/>
      <style:text-properties style:font-name="Times New Roman" style:font-name-complex="Times New Roman" fo:font-size="5pt" style:font-size-asian="5pt"/>
    </style:style>
    <style:style style:name="P12" style:parent-style-name="Textbody" style:family="paragraph">
      <style:paragraph-properties fo:margin-top="0.084in"/>
      <style:text-properties style:font-name="Times New Roman" style:font-name-complex="Times New Roman" fo:font-size="5pt" style:font-size-asian="5pt"/>
    </style:style>
    <style:style style:name="P13" style:parent-style-name="Standard" style:family="paragraph">
      <style:paragraph-properties fo:margin-left="0.0694in">
        <style:tab-stops/>
      </style:paragraph-properties>
      <style:text-properties style:font-name="Times New Roman" style:font-name-complex="Times New Roman" fo:letter-spacing="-0.0013in" fo:font-size="5pt" style:font-size-asian="5pt"/>
    </style:style>
    <style:style style:name="P14" style:parent-style-name="Textbody" style:family="paragraph">
      <style:text-properties style:font-name="Times New Roman" style:font-name-complex="Times New Roman" fo:font-size="5pt" style:font-size-asian="5pt"/>
    </style:style>
    <style:style style:name="P15" style:parent-style-name="Textbody" style:family="paragraph">
      <style:text-properties style:font-name="Times New Roman" style:font-name-complex="Times New Roman" fo:font-size="5pt" style:font-size-asian="5pt"/>
    </style:style>
    <style:style style:name="P16" style:parent-style-name="Textbody" style:family="paragraph">
      <style:paragraph-properties fo:margin-top="0.0006in"/>
      <style:text-properties style:font-name="Times New Roman" style:font-name-complex="Times New Roman" fo:font-size="5pt" style:font-size-asian="5pt"/>
    </style:style>
    <style:style style:name="P17" style:parent-style-name="Standard" style:family="paragraph">
      <style:paragraph-properties fo:line-height="0.084in" fo:margin-left="0.0694in">
        <style:tab-stops/>
      </style:paragraph-properties>
      <style:text-properties style:font-name="Times New Roman" style:font-name-complex="Times New Roman" fo:letter-spacing="-0.0013in" fo:font-size="5pt" style:font-size-asian="5pt"/>
    </style:style>
    <style:style style:name="P18" style:parent-style-name="Standard" style:family="paragraph">
      <style:paragraph-properties fo:line-height="0.152in" fo:margin-left="0.1263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9pt" style:font-size-asian="9pt"/>
    </style:style>
    <style:style style:name="T20" style:parent-style-name="Domyślnaczcionkaakapitu" style:family="text">
      <style:text-properties style:font-name="Times New Roman" style:font-name-complex="Times New Roman" fo:letter-spacing="-0.0069in" fo:font-size="9pt" style:font-size-asian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/>
    </style:style>
    <style:style style:name="T22" style:parent-style-name="Domyślnaczcionkaakapitu" style:family="text">
      <style:text-properties style:font-name="Times New Roman" style:font-name-complex="Times New Roman" fo:letter-spacing="-0.0062in" fo:font-size="9pt" style:font-size-asian="9pt"/>
    </style:style>
    <style:style style:name="T23" style:parent-style-name="Domyślnaczcionkaakapitu" style:family="text">
      <style:text-properties style:font-name="Times New Roman" style:font-name-complex="Times New Roman" fo:letter-spacing="-0.0013in" fo:font-size="9pt" style:font-size-asian="9pt"/>
    </style:style>
    <style:style style:name="P24" style:parent-style-name="Textbody" style:family="paragraph">
      <style:text-properties style:font-name="Times New Roman" style:font-name-complex="Times New Roman" fo:font-size="9pt" style:font-size-asian="9pt"/>
    </style:style>
    <style:style style:name="P25" style:parent-style-name="Standard" style:family="paragraph">
      <style:paragraph-properties fo:margin-top="0.1034in" fo:line-height="150%" fo:margin-left="3.5111in" fo:margin-right="0.2791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letter-spacing="-0.0055in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letter-spacing="-0.0055in" fo:font-size="12pt" style:font-size-asian="12pt"/>
    </style:style>
    <style:style style:name="P35" style:parent-style-name="Standard" style:family="paragraph">
      <style:paragraph-properties fo:line-height="0.1993in" fo:margin-left="3.5111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P38" style:parent-style-name="Textbody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9" style:parent-style-name="Textbody" style:family="paragraph">
      <style:paragraph-properties fo:margin-top="0.059in"/>
      <style:text-properties style:font-name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letter-spacing="-0.002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letter-spacing="-0.0006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letter-spacing="-0.0006in"/>
    </style:style>
    <style:style style:name="T47" style:parent-style-name="Domyślnaczcionkaakapitu" style:family="text">
      <style:text-properties style:font-name="Times New Roman" style:font-name-complex="Times New Roman" fo:letter-spacing="-0.0006in"/>
    </style:style>
    <style:style style:name="T48" style:parent-style-name="Domyślnaczcionkaakapitu" style:family="text">
      <style:text-properties style:font-name="Times New Roman" style:font-name-complex="Times New Roman" fo:letter-spacing="-0.0006i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letter-spacing="-0.0006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letter-spacing="-0.0006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letter-spacing="-0.0006i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letter-spacing="-0.0006in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letter-spacing="-0.0006in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top="0.1625in" fo:margin-left="0.0694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letter-spacing="-0.0013in" fo:font-size="5pt" style:font-size-asian="5pt"/>
    </style:style>
    <style:style style:name="T71" style:parent-style-name="Domyślnaczcionkaakapitu" style:family="text">
      <style:text-properties style:font-name="Times New Roman" style:font-name-complex="Times New Roman" fo:letter-spacing="-0.0013in" fo:font-size="5pt" style:font-size-asian="5pt" style:font-size-complex="5pt"/>
    </style:style>
    <style:style style:name="T72" style:parent-style-name="Domyślnaczcionkaakapitu" style:family="text">
      <style:text-properties style:font-name="Times New Roman" style:font-name-complex="Times New Roman" fo:letter-spacing="-0.0013in" fo:font-size="5pt" style:font-size-asian="5pt"/>
    </style:style>
    <style:style style:name="P73" style:parent-style-name="Textbod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size="5pt" style:font-size-asian="5pt"/>
    </style:style>
    <style:style style:name="T77" style:parent-style-name="Domyślnaczcionkaakapitu" style:family="text">
      <style:text-properties style:font-name="Times New Roman" style:font-name-complex="Times New Roman" fo:font-size="5pt" style:font-size-asian="5pt"/>
    </style:style>
    <style:style style:name="P78" style:parent-style-name="Textbody" style:family="paragraph">
      <style:paragraph-properties fo:text-align="center"/>
      <style:text-properties style:font-name="Times New Roman" style:font-name-complex="Times New Roman" fo:font-size="5pt" style:font-size-asian="5pt"/>
    </style:style>
    <style:style style:name="P79" style:parent-style-name="Textbody" style:family="paragraph">
      <style:paragraph-properties fo:margin-top="0.0027in" fo:line-height="250%"/>
      <style:text-properties style:font-name="Times New Roman" style:font-name-complex="Times New Roman" fo:font-size="5pt" style:font-size-asian="5pt"/>
    </style:style>
    <style:style style:name="P80" style:parent-style-name="Standard" style:family="paragraph">
      <style:paragraph-properties fo:line-height="250%" fo:margin-left="0.0708in" fo:margin-right="0.102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complex="Times New Roman" fo:letter-spacing="-0.0041in" fo:font-size="12pt" style:font-size-asian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complex="Times New Roman" fo:letter-spacing="-0.0041in" fo:font-size="12pt" style:font-size-asian="12pt"/>
    </style:style>
    <style:style style:name="T85" style:parent-style-name="Domyślnaczcionkaakapitu" style:family="text">
      <style:text-properties style:font-name="Times New Roman" style:font-name-complex="Times New Roman" fo:font-size="5pt" style:font-size-asian="5pt"/>
    </style:style>
    <style:style style:name="T86" style:parent-style-name="Domyślnaczcionkaakapitu" style:family="text">
      <style:text-properties style:font-name="Times New Roman" style:font-name-complex="Times New Roman" fo:letter-spacing="0.0166in" fo:font-size="5pt" style:font-size-asian="5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complex="Times New Roman" fo:letter-spacing="-0.0041in" fo:font-size="12pt" style:font-size-asian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complex="Times New Roman" fo:font-size="5pt" style:font-size-asian="5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complex="Times New Roman" fo:font-size="5pt" style:font-size-asian="5pt"/>
    </style:style>
    <style:style style:name="T95" style:parent-style-name="Domyślnaczcionkaakapitu" style:family="text">
      <style:text-properties style:font-name="Times New Roman" style:font-name-complex="Times New Roman" fo:letter-spacing="0.0277in" fo:font-size="5pt" style:font-size-asian="5pt"/>
    </style:style>
    <style:style style:name="T96" style:parent-style-name="Domyślnaczcionkaakapitu" style:family="text">
      <style:text-properties style:font-name="Times New Roman" style:font-name-complex="Times New Roman" fo:letter-spacing="-0.0013in" fo:font-size="5pt" style:font-size-asian="5pt"/>
    </style:style>
    <style:style style:name="P97" style:parent-style-name="Standard" style:family="paragraph">
      <style:paragraph-properties fo:text-align="justify" fo:line-height="115%" fo:margin-left="0.0708in" fo:margin-right="0.10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115%" fo:margin-left="0.0708in" fo:margin-right="0.102in">
        <style:tab-stops/>
      </style:paragraph-properties>
    </style:style>
    <style:style style:name="P110" style:parent-style-name="Textbody" style:family="paragraph">
      <style:text-properties style:font-name="Times New Roman" style:font-name-complex="Times New Roman" fo:font-size="5pt" style:font-size-asian="5pt"/>
    </style:style>
    <style:style style:name="P111" style:parent-style-name="Textbody" style:family="paragraph">
      <style:paragraph-properties fo:margin-top="0.0222in"/>
      <style:text-properties style:font-name="Times New Roman" style:font-name-complex="Times New Roman" fo:font-size="5pt" style:font-size-asian="5pt"/>
    </style:style>
    <style:style style:name="P112" style:parent-style-name="Standard" style:family="paragraph">
      <style:paragraph-properties fo:line-height="0.084in" fo:margin-left="4.0027in">
        <style:tab-stops/>
      </style:paragraph-properties>
      <style:text-properties style:font-name="Times New Roman" style:font-name-complex="Times New Roman" fo:letter-spacing="-0.0013in" fo:font-size="5pt" style:font-size-asian="5pt"/>
    </style:style>
    <style:style style:name="P113" style:parent-style-name="Textbody" style:family="paragraph">
      <style:paragraph-properties fo:line-height="0.1687in" fo:margin-left="4.0659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letter-spacing="-0.0013in"/>
    </style:style>
    <style:style style:name="T115" style:parent-style-name="Domyślnaczcionkaakapitu" style:family="text">
      <style:text-properties style:font-name="Times New Roman" style:font-name-complex="Times New Roman" fo:letter-spacing="0.0069in"/>
    </style:style>
    <style:style style:name="T116" style:parent-style-name="Domyślnaczcionkaakapitu" style:family="text">
      <style:text-properties style:font-name="Times New Roman" style:font-name-complex="Times New Roman" fo:letter-spacing="-0.0013in"/>
    </style:style>
    <style:style style:name="T117" style:parent-style-name="Domyślnaczcionkaakapitu" style:family="text">
      <style:text-properties style:font-name="Times New Roman" style:font-name-complex="Times New Roman" fo:letter-spacing="0.0076in"/>
    </style:style>
    <style:style style:name="T118" style:parent-style-name="Domyślnaczcionkaakapitu" style:family="text">
      <style:text-properties style:font-name="Times New Roman" style:font-name-complex="Times New Roman" fo:letter-spacing="-0.0013in"/>
    </style:style>
    <style:style style:name="P119" style:parent-style-name="Textbody" style:family="paragraph">
      <style:text-properties style:font-name="Times New Roman" style:font-name-complex="Times New Roman"/>
    </style:style>
    <style:style style:name="P120" style:parent-style-name="Textbody" style:family="paragraph">
      <style:paragraph-properties fo:margin-top="0.0847in"/>
      <style:text-properties style:font-name="Times New Roman" style:font-name-complex="Times New Roman" style:font-size-complex="12pt"/>
    </style:style>
    <style:style style:name="P121" style:parent-style-name="Textbody" style:family="paragraph">
      <style:paragraph-properties fo:margin-top="0.0847in"/>
      <style:text-properties style:font-name="Times New Roman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top="0.0847in"/>
      <style:text-properties style:font-name="Times New Roman" style:font-name-complex="Times New Roman" fo:font-size="12pt" style:font-size-asian="12pt" style:font-size-complex="12pt"/>
    </style:style>
    <style:style style:name="P123" style:parent-style-name="Textbody" style:family="paragraph">
      <style:paragraph-properties fo:margin-top="0.0847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color="#000000" fo:font-size="11pt" style:font-size-asian="11pt"/>
    </style:style>
    <style:style style:name="P126" style:parent-style-name="Akapitzlistą" style:family="paragraph">
      <style:paragraph-properties style:vertical-align="auto" fo:margin-bottom="0.1111in" fo:line-height="115%"/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 style:font-size-complex="10pt"/>
    </style:style>
    <style:style style:name="T128" style:parent-style-name="Hiperłącze" style:family="text">
      <style:text-properties style:font-name="Times New Roman" style:font-name-complex="Times New Roman" fo:color="#000000" style:font-size-complex="10pt" style:text-underline-type="none"/>
    </style:style>
    <style:style style:name="T129" style:parent-style-name="Hiperłącze" style:family="text">
      <style:text-properties style:font-name="Times New Roman" style:font-name-complex="Times New Roman" fo:color="#000000" fo:font-size="12pt" style:font-size-asian="12pt" style:font-size-complex="10pt" style:text-underline-type="none"/>
    </style:style>
    <style:style style:name="T130" style:parent-style-name="Hiperłącze" style:family="text">
      <style:text-properties style:font-name="Times New Roman" style:font-name-complex="Times New Roman" fo:color="#000000" fo:font-size="12pt" style:font-size-asian="12pt" style:font-size-complex="10pt" style:text-underline-type="none"/>
    </style:style>
    <style:style style:name="T131" style:parent-style-name="Hiperłącze" style:family="text">
      <style:text-properties style:font-name="Times New Roman" style:font-name-complex="Times New Roman" fo:color="#000000" fo:font-size="12pt" style:font-size-asian="12pt" style:font-size-complex="10pt" style:text-underline-type="none"/>
    </style:style>
    <style:style style:name="T132" style:parent-style-name="Domyślnaczcionkaakapitu" style:family="text">
      <style:text-properties style:font-name="Times New Roman" style:font-name-complex="Times New Roman" style:font-size-complex="10pt"/>
    </style:style>
    <style:style style:name="T133" style:parent-style-name="Domyślnaczcionkaakapitu" style:family="text">
      <style:text-properties style:font-name="Times New Roman" style:font-name-complex="Times New Roman" fo:color="#000000" style:font-size-complex="10pt"/>
    </style:style>
    <style:style style:name="T134" style:parent-style-name="Domyślnaczcionkaakapitu" style:family="text">
      <style:text-properties style:font-name="Times New Roman" style:font-name-complex="Times New Roman" fo:color="#000000" style:font-size-complex="10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137" style:parent-style-name="Standard" style:family="paragraph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139" style:parent-style-name="Standard" style:family="paragraph">
      <style:paragraph-properties fo:margin-left="0.0694in">
        <style:tab-stops/>
      </style:paragraph-properties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P140" style:parent-style-name="Standard" style:family="paragraph">
      <style:paragraph-properties fo:text-align="justify" fo:margin-bottom="0.0027in" fo:line-height="150%" fo:margin-left="-0.0034in" fo:text-indent="-0.006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1" style:parent-style-name="x_msonormal" style:family="paragraph">
      <style:paragraph-properties fo:text-align="justify" fo:margin-top="0in" fo:margin-bottom="0in" fo:line-height="150%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6" style:parent-style-name="x_msonormal" style:family="paragraph">
      <style:paragraph-properties fo:text-align="justify" fo:margin-top="0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47" style:parent-style-name="x_msonormal" style:family="paragraph">
      <style:paragraph-properties fo:text-align="justify" fo:margin-top="0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48" style:parent-style-name="x_msonormal" style:family="paragraph">
      <style:paragraph-properties fo:text-align="justify" fo:margin-top="0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x_msonormal" style:family="paragraph">
      <style:paragraph-properties fo:text-align="justify" fo:margin-top="0in" fo:margin-bottom="0in" fo:line-height="150%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040C28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x_msonormal" style:family="paragraph">
      <style:paragraph-properties fo:text-align="justify" fo:margin-top="0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58" style:parent-style-name="x_msonormal" style:family="paragraph">
      <style:paragraph-properties fo:text-align="justify" fo:margin-top="0in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59" style:parent-style-name="Textbody" style:family="paragraph">
      <style:paragraph-properties fo:margin-top="0.0222i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line-height="0.084in" fo:margin-left="4.0027in">
        <style:tab-stops/>
      </style:paragraph-properties>
      <style:text-properties style:font-name="Times New Roman" style:font-name-complex="Times New Roman" fo:letter-spacing="-0.0013in" fo:font-size="5pt" style:font-size-asian="5pt"/>
    </style:style>
    <style:style style:name="P166" style:parent-style-name="Textbody" style:family="paragraph">
      <style:paragraph-properties fo:line-height="0.1687in" fo:margin-left="4.0659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letter-spacing="-0.0013in"/>
    </style:style>
    <style:style style:name="T168" style:parent-style-name="Domyślnaczcionkaakapitu" style:family="text">
      <style:text-properties style:font-name="Times New Roman" style:font-name-complex="Times New Roman" fo:letter-spacing="0.0069in"/>
    </style:style>
    <style:style style:name="T169" style:parent-style-name="Domyślnaczcionkaakapitu" style:family="text">
      <style:text-properties style:font-name="Times New Roman" style:font-name-complex="Times New Roman" fo:letter-spacing="-0.0013in"/>
    </style:style>
    <style:style style:name="T170" style:parent-style-name="Domyślnaczcionkaakapitu" style:family="text">
      <style:text-properties style:font-name="Times New Roman" style:font-name-complex="Times New Roman" fo:letter-spacing="0.0076in"/>
    </style:style>
    <style:style style:name="T171" style:parent-style-name="Domyślnaczcionkaakapitu" style:family="text">
      <style:text-properties style:font-name="Times New Roman" style:font-name-complex="Times New Roman" fo:letter-spacing="-0.0013in"/>
    </style:style>
    <style:style style:name="P172" style:parent-style-name="Standard" style:family="paragraph">
      <style:paragraph-properties fo:text-align="justify" fo:line-height="150%" fo:margin-left="0.0694in">
        <style:tab-stops/>
      </style:paragraph-properties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173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7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Akapitzlistą" style:family="paragraph">
      <style:paragraph-properties style:vertical-align="auto" fo:margin-bottom="0.1111in" fo:line-height="115%" fo:margin-left="0.0986in" fo:text-indent="-0.0986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style:vertical-align="auto" fo:margin-bottom="0.1111in" fo:line-height="115%" fo:margin-left="0.0986in" fo:text-indent="-0.0986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Hiperłącz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Akapitzlistą" style:family="paragraph">
      <style:paragraph-properties style:vertical-align="auto" fo:margin-bottom="0.1111in" fo:line-height="115%" fo:margin-left="0.0986in" fo:text-indent="-0.098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Normalny" style:family="paragraph">
      <style:paragraph-properties fo:text-align="center" fo:margin-left="0.0986in" fo:text-indent="-0.0986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92" style:parent-style-name="Normalny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Akapitzlistą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Akapitzlistą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Akapitzlistą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style:vertical-align="auto" fo:margin-bottom="0.1111in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7" style:parent-style-name="Textbody" style:family="paragraph">
      <style:paragraph-properties fo:margin-top="0.0006in" fo:margin-left="0.0694in" fo:margin-right="2.7215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WYDANIE LEGITYMACJI SZKOLNEJ<text:s/></text:p>
      <text:p text:style-name="P2">ORAZ DUPLIKATU LEGITYMACJI</text:p>
      <text:p text:style-name="P3"/>
      <text:p text:style-name="P4"/>
      <text:p text:style-name="P5"><text:span text:style-name="T6">………………………………………………………………………………………………………… <text:s text:c="24"/></text:span><text:span text:style-name="T7">Mysłowice, dn</text:span><text:span text:style-name="T8"><text:s/></text:span><text:span text:style-name="T9">……………………………………………………………………………………</text:span></text:p>
      <text:p text:style-name="P10"><text:s/></text:p>
      <text:p text:style-name="P11"/>
      <text:p text:style-name="P12"/>
      <text:p text:style-name="P13">……………………………………………………………………………………………………………</text:p>
      <text:p text:style-name="P14"><text:s text:c="66"/></text:p>
      <text:p text:style-name="P15"/>
      <text:p text:style-name="P16"/>
      <text:p text:style-name="P17">……………………………………………………………………………………………………………</text:p>
      <text:p text:style-name="P18"><text:span text:style-name="T19">(dane</text:span><text:span text:style-name="T20"><text:s/></text:span><text:span text:style-name="T21">rodzica/prawnego</text:span><text:span text:style-name="T22"><text:s/></text:span><text:span text:style-name="T23">opiekuna)</text:span></text:p>
      <text:p text:style-name="P24"/>
      <text:p text:style-name="P25"><text:span text:style-name="T26">D</text:span><text:span text:style-name="T27">yrektor</text:span><text:span text:style-name="T28"><text:s/></text:span><text:span text:style-name="T29">Szkoły</text:span><text:span text:style-name="T30"><text:s/></text:span><text:span text:style-name="T31">Podstawowej</text:span><text:span text:style-name="T32"><text:s/></text:span><text:span text:style-name="T33">Nr</text:span><text:span text:style-name="T34"><text:s text:c="2"/>1</text:span></text:p>
      <text:p text:style-name="P35"><text:span text:style-name="T36">w<text:s/></text:span><text:span text:style-name="T37">Mysłowicach</text:span></text:p>
      <text:p text:style-name="P38"/>
      <text:p text:style-name="P39"/>
      <text:h text:style-name="Nagłówek1" text:outline-level="1"><text:span text:style-name="T40">Proszę</text:span><text:span text:style-name="T41"><text:s/></text:span><text:span text:style-name="T42">o</text:span><text:span text:style-name="T43"><text:s/></text:span><text:span text:style-name="T44">wydanie<text:s/></text:span><text:span text:style-name="T45">dla mojego dziecka:</text:span><text:span text:style-name="T46"><text:s/></text:span><text:span text:style-name="T47"><text:line-break/></text:span></text:h>
      <text:h text:style-name="Nagłówek1" text:outline-level="1"><text:span text:style-name="T48"><draw:custom-shape svg:x="0.00417in" svg:y="0.01528in" svg:width="0.1875in" svg:height="0.1763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49"><text:s text:c="7"/></text:span><text:span text:style-name="T50">legitymacji</text:span><text:span text:style-name="T51"><text:s/></text:span><text:span text:style-name="T52">szkolnej dla uczniów szkół dla dzieci i młodzieży oraz uczniów szkół polskich (wzór MEiN-I/1)*</text:span></text:h>
      <text:p text:style-name="Textbody"><text:span text:style-name="T53"><draw:custom-shape svg:x="0in" svg:y="0.17014in" svg:width="0.1875in" svg:height="0.17639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Textbody"><text:span text:style-name="T54"><text:s text:c="11"/></text:span><text:span text:style-name="T55">legitymacji szkolnej dla niepełnosprawnych uczniów szkół dla dzieci i młodzieży oraz uczniów szkół polskic</text:span><text:span text:style-name="T56">h (wzór MEiN-I/3-N)*</text:span></text:p>
      <text:p text:style-name="P57"/>
      <text:p text:style-name="Textbody"><text:span text:style-name="T58"><draw:custom-shape svg:x="0in" svg:y="0in" svg:width="0.1875in" svg:height="0.17639in" draw:z-index="251663360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9"><text:s text:c="8"/>duplikatu legitymacji</text:span><text:span text:style-name="T60"><text:s/></text:span><text:span text:style-name="T61">szkolnej dla uczniów szkół dla dzieci i młodzieży oraz uczniów szkół polskich<text:s/></text:span><text:span text:style-name="T62">(verte)</text:span></text:p>
      <text:p text:style-name="P63"/>
      <text:p text:style-name="Textbody"><text:span text:style-name="T64"><draw:custom-shape svg:x="0in" svg:y="0in" svg:width="0.1875in" svg:height="0.17639in" draw:z-index="251665408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5"><text:s text:c="8"/>duplikatu legitymacji szkolnej dla niepełnosprawnych uczniów szkół dla dzieci i młodzieży oraz uczniów<text:s/></text:span><text:span text:style-name="T66">szkół polskich<text:s/></text:span><text:span text:style-name="T67">(verte)</text:span></text:p>
      <text:p text:style-name="P68"/>
      <text:p text:style-name="P69"><text:span text:style-name="T70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71">..…</text:span><text:span text:style-name="T72">…………………………………………<text:s/></text:span></text:p>
      <text:p text:style-name="P73"><text:span text:style-name="T74"><text:s text:c="19"/>( imię / imiona, nazwisko dziecka)</text:span><text:span text:style-name="T75"><text:tab/></text:span><text:span text:style-name="T76"><text:tab/></text:span><text:span text:style-name="T77"><text:tab/></text:span></text:p>
      <text:p text:style-name="P78"/>
      <text:p text:style-name="P79"/>
      <text:p text:style-name="P80"><text:span text:style-name="T81">ucznia/uczennicy</text:span><text:span text:style-name="T82"><text:s/></text:span><text:span text:style-name="T83">klasy</text:span><text:span text:style-name="T84"><text:s/></text:span><text:span text:style-name="T85">…………..………………........…… ……</text:span><text:span text:style-name="T86"><text:s/></text:span><text:span text:style-name="T87">urodzonej/go</text:span><text:span text:style-name="T88"><text:s/></text:span><text:span text:style-name="T89">(data)<text:s/></text:span><text:span text:style-name="T90">………………………………………………………………….....................……....... <text:s/></text:span><text:span text:style-name="T91">numer</text:span><text:span text:style-name="T92"><text:s/></text:span><text:span text:style-name="T93">PESEL</text:span><text:span text:style-name="T94">…………………………………………………………………</text:span><text:span text:style-name="T95">.</text:span><text:span text:style-name="T96">…………………………………………………………………………………………………………………………………………………</text:span></text:p>
      <text:p text:style-name="P97"><text:span text:style-name="T98">Wyrażam zgodę</text:span><text:span text:style-name="T99"><text:s/></text:span><text:span text:style-name="T100">/ nie wyrażam zgody</text:span><text:span text:style-name="T101">*)</text:span><text:span text:style-name="T102"><text:s/>na wydanie leg</text:span><text:span text:style-name="T103">itymacji w aplikacji<text:s/></text:span><text:span text:style-name="T104">m-Obywatel,</text:span><text:span text:style-name="T105"><text:s/>jednocześnie wyrażam zgodę na przetwarzanie danych osobowych mojego dziecka <text:s/>w systemie mLegitymacje <text:s/>w zakresie danych zwykłych niezbędnych do wydania mobilnej legitymacji szkolnej</text:span><text:span text:style-name="T106"><text:s/>(imię, nazwisko, data urodzenia, PESEL, zdjęcie legitymacyjne<text:s/></text:span><text:span text:style-name="T107">dziecka - wizerunek</text:span><text:span text:style-name="T108">).</text:span></text:p>
      <text:p text:style-name="P109"/>
      <text:p text:style-name="P110"/>
      <text:p text:style-name="P111"/>
      <text:p text:style-name="P112">………………………………………………....…………………………………………………</text:p>
      <text:p text:style-name="P113"><text:span text:style-name="T114">podpis</text:span><text:span text:style-name="T115"><text:s/></text:span><text:span text:style-name="T116">rodzica/prawnego</text:span><text:span text:style-name="T117"><text:s/></text:span><text:span text:style-name="T118">opiekuna</text:span></text:p>
      <text:p text:style-name="P119"/>
      <text:p text:style-name="P120">*zaznaczyć wybrane</text:p>
      <text:p text:style-name="P121">Załączniki do wniosku:</text:p>
      <text:p text:style-name="P122"/>
      <text:list text:style-name="LFO2" text:continue-numbering="true">
        <text:list-item>
          <text:p text:style-name="P123"><text:span text:style-name="T124">Zdjęcie legitymacyjne<text:s/></text:span><text:span text:style-name="T125">w formacie: 26mm wysokości x 19 mm szerokości, kolorowe.</text:span></text:p>
        </text:list-item>
      </text:list>
      <text:list text:style-name="LFO3" text:continue-numbering="true">
        <text:list-item>
          <text:p text:style-name="P126"><text:span text:style-name="T127">Skan zdjęcia</text:span><text:span text:style-name="T128"><text:s/>proszę przesłać na adres</text:span><text:span text:style-name="T129">:<text:s/></text:span><text:a xlink:href="mailto:sekretariat@sp1myslowice.com" office:target-frame-name="_top" xlink:show="replace"><text:span text:style-name="T130">sekretariat@sp1myslowice.com</text:span></text:a><text:span text:style-name="T131"><text:s text:c="48"/></text:span><text:span text:style-name="T132">Zdjęcie<text:s/></text:span><text:span text:style-name="T133">w formacie: 26mm wysokości x 19 mm szerokości, kolorowe w rozdzielczości co najmniej 300 dpi, zapisane w formacie: jpg (ewentualnie .png, .bmp, .tif, .gif, .svg) – w temacie wiadomości: <text:s text:c="14"/></text:span><text:span text:style-name="T134"><text:s text:c="10"/>Legitymacja szkolna - imię i nazwisko dziecka oraz klasa.</text:span></text:p>
        </text:list-item>
      </text:list>
      <text:p text:style-name="P135"/>
      <text:p text:style-name="P136"/>
      <text:p text:style-name="P137"/>
      <text:p text:style-name="P138">Klauzula informacyjna:</text:p>
      <text:p text:style-name="P139"/>
      <text:p text:style-name="P140">Zgodnie z art. 13 ust. 1 i 2 rozporządzenia parlamentu Europejskiego i Rady (UE) 2016/679 z 27.04.2016 roku<text:s/><text:line-break/>w sprawie ochrony osób fizycznych w związku z przetwarzaniem danych osobowych i w sprawie swobodnego przepływu takich danych oraz uchylenia dyrektywy 95/46/WE (RODO), informuję że:</text:p>
      <text:list text:style-name="WW8Num1">
        <text:list-item text:start-value="1">
          <text:p text:style-name="P141"><text:span text:style-name="T142">Administratorem Pani/Pana danych osobowych jest Szkoła Podstawowa nr 1, <text:s text:c="55"/></text:span><text:span text:style-name="T143"><text:s text:c="22"/>e-mail<text:s/></text:span><text:a xlink:href="mailto:sekretariat@sp1myslowice.com" office:target-frame-name="_top" xlink:show="replace"><text:span text:style-name="T144">sekretariat@sp1myslowice.com</text:span></text:a><text:span text:style-name="T145"><text:s text:c="3"/>nr tel. 32/2222546.</text:span></text:p>
        </text:list-item>
        <text:list-item>
          <text:p text:style-name="P146">Kontakt z inspektorem ochrony danych: iod@ckziu-myslowice.pl</text:p>
        </text:list-item>
        <text:list-item>
          <text:p text:style-name="P147">Pani/Pana dane osobowe będą przetwarzane na podstawie art. 6<text:s/>ust. 1 lit. c Rozporządzenia Parlamentu Europejskiego i Rady (UE) 2016/679 z dnia 27 kwietnia 2016 roku w sprawie ochrony osób fizycznych<text:s/><text:line-break/>w związku z przetwarzaniem danych osobowych i w sprawie swobodnego przepływu takich danych oraz uchylenia dyrektywy 95/46/WE (RODO), zgodnie z Rozporządzeniem Ministra Edukacji i Nauki z dn. 07.06.2023 r. w sprawie świadectw, dyplomów państwowych i innych druków ( Dz. U z 2023 r. poz. 1120). Podanie danych osobowych jest obowiązkiem wynikającym z przepisów prawa.</text:p>
        </text:list-item>
        <text:list-item>
          <text:p text:style-name="P148">Pani/Pana dane osobowe podane we wniosku <text:s/>przetwarzane będą w celu personalizacji e-legitymacji szkolnej.</text:p>
        </text:list-item>
        <text:list-item>
          <text:p text:style-name="P149">Dane osobowe mogą być udostępniane odbiorcom danych wyłącznie w granicach i przepisach prawa. Odbiorcami Pani/Pana danych osobowych w zakresie personalizacji<text:s/>e-legitymacji będzie Miejski Zespół Obsługi Placówek Oświatowych w Mysłowicach</text:p>
        </text:list-item>
        <text:list-item>
          <text:p text:style-name="P150"><text:span text:style-name="T151">Pani/Pana dane osobowe będą przechowywane przez okres zgodny z Jednolitym Rzeczowym Wykazem Akt.</text:span></text:p>
        </text:list-item>
        <text:list-item>
          <text:p text:style-name="P152"><text:span text:style-name="T153">Przysługuje Pani/Panu prawo wniesienia skargi do organu nadzorczego (Prezes Urz</text:span><text:span text:style-name="T154">ędu Ochrony Danych Osobowych, ul.<text:s/></text:span><text:span text:style-name="T155">Stanisława Moniuszki 1a, 00-014 Warszawa</text:span><text:span text:style-name="T156">), prawo żądania dostępu do swoich danych osobowych, ich sprostowania, ograniczenia przetwarzania (z zastrzeżeniem przypadków, o których mowa w art 18 ust 2 RODO).</text:span></text:p>
        </text:list-item>
        <text:list-item>
          <text:p text:style-name="P157">Dane nie będą przekazywane do państw trzecich i organizacji międzynarodowych.</text:p>
        </text:list-item>
        <text:list-item>
          <text:p text:style-name="P158">Dane osobowe nie będą podlegały profilowaniu ani zautomatyzowanemu podejmowaniu decyzji</text:p>
        </text:list-item>
      </text:list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7"/></text:span></text:p>
      <text:p text:style-name="P165">………………………………………………....…………………………………………………</text:p>
      <text:p text:style-name="P166"><text:span text:style-name="T167">podpis</text:span><text:span text:style-name="T168"><text:s/></text:span><text:span text:style-name="T169">rodzica/prawnego</text:span><text:span text:style-name="T170"><text:s/></text:span><text:span text:style-name="T171">opiekuna</text:span></text:p>
      <text:p text:style-name="P172"/>
      <text:p text:style-name="P173">W przypadku ubiegania się o duplikat legitymacji szkolnej należy:</text:p>
      <text:p text:style-name="P174"/>
      <text:list text:style-name="LFO5" text:continue-numbering="true">
        <text:list-item>
          <text:p text:style-name="P175"><text:span text:style-name="T176">Złożyć do sekretariatu wniosek o wydanie legitymacji (do pobrania z sekretariatu <text:s text:c="18"/>lub strony internetowej<text:s/></text:span><text:span text:style-name="T177">https://sp1myslowice.edupage.org/a/wnioski-do-pobrania</text:span><text:span text:style-name="T178">)</text:span></text:p>
        </text:list-item>
        <text:list-item>
          <text:p text:style-name="P179"><text:span text:style-name="T180">Przesłać na adres</text:span><text:span text:style-name="T181">:<text:s/></text:span><text:a xlink:href="mailto:sekretariat@sp1myslowice.com" office:target-frame-name="_top" xlink:show="replace"><text:span text:style-name="T182">sekretariat@sp1myslowice.com</text:span></text:a><text:span text:style-name="T183"><text:s text:c="2"/>skan zdjęcia legitymacyjnego <text:s text:c="20"/></text:span><text:span text:style-name="T184">w formacie: 26mm wysokości x 19 mm szerokości, kolorowe w rozdzielczości co najmniej 300 dpi, zapisane w formacie: jpg (ewentu</text:span><text:span text:style-name="T185">alnie .png, .bmp, .tif, .gif, .svg) – w temacie : imię i nazwisko dziecka oraz klasa np. legitymacja szkolna - Jan Kowalski – klasa I</text:span></text:p>
        </text:list-item>
      </text:list>
      <text:list text:style-name="WW8Num1" text:continue-numbering="true">
        <text:list-item>
          <text:list>
            <text:list-item>
              <text:p text:style-name="P186"><text:span text:style-name="T187">zdjęcie proszę opisać: imieniem i nazwiskiem dziecka oraz podać klasę do której uczęszcza.</text:span></text:p>
            </text:list-item>
          </text:list>
        </text:list-item>
      </text:list>
      <text:p text:style-name="P188"><text:span text:style-name="T189">Dokonać wpłaty kwoty 9 zł na<text:s/></text:span><text:span text:style-name="T190">rachunek bankowy: <text:s text:c="83"/></text:span><text:span text:style-name="T191">54 1030 1508 0000 0008 2420 8000</text:span></text:p>
      <text:p text:style-name="P192">Miejski Zespół Obsługi Placówek Oświatowych</text:p>
      <text:p text:style-name="P193">41– 400 Mysłowice ul. Powstańców 6</text:p>
      <text:p text:style-name="P194">z dopiskiem: „duplikat legitymacji (imię i<text:s/>nazwisko dziecka, klasa)”</text:p>
      <text:p text:style-name="P195"/>
      <text:list text:style-name="LFO5" text:continue-numbering="true">
        <text:list-item>
          <text:p text:style-name="P196">Proces wykonywania legitymacji, rozpocznie się po przyjęciu przez sekretariat wypełnionego wniosku, potwierdzenia wpłaty oraz fotografii ucznia (pkt 2).<text:s/>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>
      <style:text-properties style:font-name-complex="Arial" style:text-line-through-type="non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Arial" style:text-line-through-type="none"/>
    </style:style>
    <style:style style:name="WW_CharLFO1LVL2" style:family="text">
      <style:text-properties style:font-name-complex="Arial" style:text-line-through-type="none"/>
    </style:style>
    <style:style style:name="WW_CharLFO1LVL3" style:family="text">
      <style:text-properties style:font-name-complex="Arial" style:text-line-through-type="none"/>
    </style:style>
    <style:style style:name="WW_CharLFO1LVL4" style:family="text">
      <style:text-properties style:font-name-complex="Arial" style:text-line-through-type="none"/>
    </style:style>
    <style:style style:name="WW_CharLFO1LVL5" style:family="text">
      <style:text-properties style:font-name-complex="Arial" style:text-line-through-type="none"/>
    </style:style>
    <style:style style:name="WW_CharLFO1LVL6" style:family="text">
      <style:text-properties style:font-name-complex="Arial" style:text-line-through-type="none"/>
    </style:style>
    <style:style style:name="WW_CharLFO1LVL7" style:family="text">
      <style:text-properties style:font-name-complex="Arial" style:text-line-through-type="none"/>
    </style:style>
    <style:style style:name="WW_CharLFO1LVL8" style:family="text">
      <style:text-properties style:font-name-complex="Arial" style:text-line-through-type="none"/>
    </style:style>
    <style:style style:name="WW_CharLFO1LVL9" style:family="text">
      <style:text-properties style:font-name-complex="Arial" style:text-line-through-type="none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asian="SimSun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Wniosek_o_wydanie_nowej_legitymacji_szkolnej_lub_e-legitymacji.doc</dc:title>
    <meta:initial-creator>Mzopo Mysłowice</meta:initial-creator>
    <dc:creator>Monika</dc:creator>
    <meta:creation-date>2026-01-13T08:24:00Z</meta:creation-date>
    <dc:date>2026-01-13T08:25:00Z</dc:date>
    <meta:print-date>2025-07-30T06:52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4" meta:character-count="5763" meta:row-count="41" meta:non-whitespace-character-count="4950"/>
  </office:meta>
</office:document-meta>
</file>